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fo:min-height="4.445cm"/>
    </style:style>
    <style:style style:name="gr3" style:family="graphic" style:parent-style-name="standard">
      <style:graphic-properties draw:fill-color="#94bd5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-color="#ffff99" draw:textarea-horizontal-align="center" draw:textarea-vertical-align="middle"/>
    </style:style>
    <style:style style:name="gr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-color="#94bd5e" draw:textarea-horizontal-align="center" draw:textarea-vertical-align="middle"/>
    </style:style>
    <style:style style:name="gr9" style:family="graphic" style:parent-style-name="standard">
      <style:graphic-properties draw:fill-color="#ffff99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12pt" style:font-size-asian="18pt" style:font-size-complex="18pt"/>
    </style:style>
    <style:style style:name="P5" style:family="paragraph">
      <style:paragraph-properties fo:margin-left="0cm" fo:margin-right="0cm" fo:line-height="150%" fo:text-indent="0cm">
        <style:tab-stops/>
      </style:paragraph-properties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layer="layout" svg:width="2.504cm" svg:height="0.988cm" svg:x="10.831cm" svg:y="13.617cm">
          <draw:text-box>
            <text:p text:style-name="P1">DBUS²</text:p>
          </draw:text-box>
        </draw:frame>
        <draw:frame draw:style-name="gr2" draw:text-style-name="P1" draw:layer="layout" svg:width="6.35cm" svg:height="4.695cm" svg:x="3.175cm" svg:y="3.175cm">
          <draw:text-box>
            <text:p text:style-name="P1"/>
          </draw:text-box>
        </draw:frame>
        <draw:rect draw:style-name="gr3" draw:text-style-name="P3" draw:layer="layout" svg:width="15.875cm" svg:height="1.905cm" svg:x="3.175cm" svg:y="2.54cm">
          <text:p text:style-name="P2">Linux Kernel</text:p>
        </draw:rect>
        <draw:rect draw:style-name="gr4" draw:text-style-name="P3" draw:layer="layout" svg:width="3.81cm" svg:height="1.905cm" svg:x="3.175cm" svg:y="6.985cm">
          <text:p text:style-name="P2">HAL</text:p>
        </draw:rect>
        <draw:rect draw:style-name="gr3" draw:text-style-name="P3" draw:id="id1" draw:layer="layout" svg:width="3.175cm" svg:height="1.27cm" svg:x="7.62cm" svg:y="4.445cm">
          <text:p text:style-name="P2">udev</text:p>
        </draw:rect>
        <draw:rect draw:style-name="gr5" draw:text-style-name="P2" draw:layer="layout" svg:width="7.62cm" svg:height="3.81cm" svg:x="3.175cm" svg:y="10.795cm">
          <text:p text:style-name="P2">X Configuration Client</text:p>
        </draw:rect>
        <draw:rect draw:style-name="gr5" draw:text-style-name="P2" draw:id="id2" draw:layer="layout" svg:width="5.08cm" svg:height="6.35cm" svg:x="13.97cm" svg:y="8.255cm">
          <text:p text:style-name="P2">X Server</text:p>
        </draw:rect>
        <draw:connector draw:style-name="gr6" draw:text-style-name="P3" draw:layer="layout" svg:x1="9.207cm" svg:y1="5.715cm" svg:x2="13.97cm" svg:y2="11.43cm" draw:start-shape="id1" draw:start-glue-point="2" draw:end-shape="id2" draw:end-glue-point="3">
          <text:p text:style-name="P1"/>
        </draw:connector>
        <draw:line draw:style-name="gr6" draw:text-style-name="P3" draw:layer="layout" svg:x1="5.08cm" svg:y1="8.89cm" svg:x2="5.08cm" svg:y2="10.795cm">
          <text:p text:style-name="P1"/>
        </draw:line>
        <draw:line draw:style-name="gr6" draw:text-style-name="P3" draw:layer="layout" svg:x1="5.08cm" svg:y1="4.445cm" svg:x2="5.08cm" svg:y2="6.985cm">
          <text:p text:style-name="P1"/>
        </draw:line>
        <draw:line draw:style-name="gr6" draw:text-style-name="P3" draw:layer="layout" svg:x1="10.795cm" svg:y1="13.335cm" svg:x2="13.97cm" svg:y2="13.335cm">
          <text:p text:style-name="P1"/>
        </draw:line>
        <draw:frame draw:style-name="gr1" draw:layer="layout" svg:width="2.504cm" svg:height="0.988cm" svg:x="2.54cm" svg:y="9.525cm">
          <draw:text-box>
            <text:p text:style-name="P1">DBUS¹</text:p>
          </draw:text-box>
        </draw:frame>
        <draw:frame draw:style-name="gr1" draw:text-style-name="P4" draw:layer="layout" svg:width="4.304cm" svg:height="0.747cm" svg:x="9.525cm" svg:y="6.985cm">
          <draw:text-box>
            <text:p text:style-name="P4">/dev/input/eventX</text:p>
          </draw:text-box>
        </draw:frame>
        <draw:g>
          <draw:rect draw:style-name="gr7" draw:text-style-name="P3" draw:layer="layout" svg:width="0.635cm" svg:height="0.635cm" svg:x="12.065cm" svg:y="18.239cm">
            <text:p text:style-name="P1"/>
          </draw:rect>
          <draw:frame draw:style-name="gr1" draw:layer="layout" svg:width="4.359cm" svg:height="0.988cm" svg:x="13.335cm" svg:y="18.062cm">
            <draw:text-box>
              <text:p text:style-name="P1">root process</text:p>
            </draw:text-box>
          </draw:frame>
          <draw:rect draw:style-name="gr8" draw:text-style-name="P3" draw:layer="layout" svg:width="0.635cm" svg:height="0.635cm" svg:x="12.065cm" svg:y="16.969cm">
            <text:p text:style-name="P1"/>
          </draw:rect>
          <draw:frame draw:style-name="gr1" draw:layer="layout" svg:width="2.445cm" svg:height="0.988cm" svg:x="13.335cm" svg:y="16.792cm">
            <draw:text-box>
              <text:p text:style-name="P1">kernel</text:p>
            </draw:text-box>
          </draw:frame>
          <draw:rect draw:style-name="gr9" draw:text-style-name="P3" draw:layer="layout" svg:width="0.635cm" svg:height="0.635cm" svg:x="12.065cm" svg:y="19.509cm">
            <text:p text:style-name="P1"/>
          </draw:rect>
          <draw:frame draw:style-name="gr1" draw:layer="layout" svg:width="4.447cm" svg:height="0.988cm" svg:x="13.335cm" svg:y="19.332cm">
            <draw:text-box>
              <text:p text:style-name="P1">user process</text:p>
            </draw:text-box>
          </draw:frame>
        </draw:g>
        <draw:frame draw:style-name="gr1" draw:text-style-name="P5" draw:layer="layout" svg:width="6.513cm" svg:height="2.093cm" svg:x="3.175cm" svg:y="17.592cm">
          <draw:text-box>
            <text:p text:style-name="P5">DBUS¹: system bus</text:p>
            <text:p text:style-name="P5">DBUS²: session bu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95$Linux OpenOffice.org_project/680m95$Build-8900</meta:generator>
    <meta:initial-creator>Waldo Bastian</meta:initial-creator>
    <meta:creation-date>2005-08-02T11:36:59</meta:creation-date>
    <dc:creator>Waldo Bastian</dc:creator>
    <dc:date>2005-08-02T11:53:53</dc:date>
    <dc:language>en-US</dc:language>
    <meta:editing-cycles>2</meta:editing-cycles>
    <meta:editing-duration>PT1M13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